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Inconsolata" svg:font-family="Inconsolat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8" style:family="table-column">
      <style:table-column-properties fo:break-before="auto" style:column-width="5.644cm"/>
    </style:style>
    <style:style style:name="co39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2.849cm"/>
    </style:style>
    <style:style style:name="co40" style:family="table-column">
      <style:table-column-properties fo:break-before="auto" style:column-width="3.69cm"/>
    </style:style>
    <style:style style:name="co41" style:family="table-column">
      <style:table-column-properties fo:break-before="auto" style:column-width="4.353cm"/>
    </style:style>
    <style:style style:name="co42" style:family="table-column">
      <style:table-column-properties fo:break-before="auto" style:column-width="8.456cm"/>
    </style:style>
    <style:style style:name="co43" style:family="table-column">
      <style:table-column-properties fo:break-before="auto" style:column-width="5.159cm"/>
    </style:style>
    <style:style style:name="co44" style:family="table-column">
      <style:table-column-properties fo:break-before="auto" style:column-width="8.063cm"/>
    </style:style>
    <style:style style:name="co45" style:family="table-column">
      <style:table-column-properties fo:break-before="auto" style:column-width="4.551cm"/>
    </style:style>
    <style:style style:name="co46" style:family="table-column">
      <style:table-column-properties fo:break-before="auto" style:column-width="10.266cm"/>
    </style:style>
    <style:style style:name="co47" style:family="table-column">
      <style:table-column-properties fo:break-before="auto" style:column-width="4.819cm"/>
    </style:style>
    <style:style style:name="co48" style:family="table-column">
      <style:table-column-properties fo:break-before="auto" style:column-width="4.228cm"/>
    </style:style>
    <style:style style:name="co49" style:family="table-column">
      <style:table-column-properties fo:break-before="auto" style:column-width="10.679cm"/>
    </style:style>
    <style:style style:name="co50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2.723cm"/>
    </style:style>
    <style:style style:name="co18" style:family="table-column">
      <style:table-column-properties fo:break-before="auto" style:column-width="10.373cm"/>
    </style:style>
    <style:style style:name="co19" style:family="table-column">
      <style:table-column-properties fo:break-before="auto" style:column-width="10.033cm"/>
    </style:style>
    <style:style style:name="co20" style:family="table-column">
      <style:table-column-properties fo:break-before="auto" style:column-width="7.452cm"/>
    </style:style>
    <style:style style:name="co21" style:family="table-column">
      <style:table-column-properties fo:break-before="auto" style:column-width="1.935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5.302cm"/>
    </style:style>
    <style:style style:name="co25" style:family="table-column">
      <style:table-column-properties fo:break-before="auto" style:column-width="2.401cm"/>
    </style:style>
    <style:style style:name="co26" style:family="table-column">
      <style:table-column-properties fo:break-before="auto" style:column-width="1.399cm"/>
    </style:style>
    <style:style style:name="co27" style:family="table-column">
      <style:table-column-properties fo:break-before="auto" style:column-width="1.612cm"/>
    </style:style>
    <style:style style:name="co28" style:family="table-column">
      <style:table-column-properties fo:break-before="auto" style:column-width="6.646cm"/>
    </style:style>
    <style:style style:name="co29" style:family="table-column">
      <style:table-column-properties fo:break-before="auto" style:column-width="3.154cm"/>
    </style:style>
    <style:style style:name="co30" style:family="table-column">
      <style:table-column-properties fo:break-before="auto" style:column-width="4.336cm"/>
    </style:style>
    <style:style style:name="co31" style:family="table-column">
      <style:table-column-properties fo:break-before="auto" style:column-width="4.12cm"/>
    </style:style>
    <style:style style:name="co32" style:family="table-column">
      <style:table-column-properties fo:break-before="auto" style:column-width="4.246cm"/>
    </style:style>
    <style:style style:name="co33" style:family="table-column">
      <style:table-column-properties fo:break-before="auto" style:column-width="4.283cm"/>
    </style:style>
    <style:style style:name="co34" style:family="table-column">
      <style:table-column-properties fo:break-before="auto" style:column-width="2.633cm"/>
    </style:style>
    <style:style style:name="co35" style:family="table-column">
      <style:table-column-properties fo:break-before="auto" style:column-width="2.311cm"/>
    </style:style>
    <style:style style:name="co36" style:family="table-column">
      <style:table-column-properties fo:break-before="auto" style:column-width="3.44cm"/>
    </style:style>
    <style:style style:name="co37" style:family="table-column">
      <style:table-column-properties fo:break-before="auto" style:column-width="4.03cm"/>
    </style:style>
    <style:style style:name="co51" style:family="table-column">
      <style:table-column-properties fo:break-before="auto" style:column-width="3.762cm"/>
    </style:style>
    <style:style style:name="co52" style:family="table-column">
      <style:table-column-properties fo:break-before="auto" style:column-width="3.815cm"/>
    </style:style>
    <style:style style:name="co53" style:family="table-column">
      <style:table-column-properties fo:break-before="auto" style:column-width="3.798cm"/>
    </style:style>
    <style:style style:name="co54" style:family="table-column">
      <style:table-column-properties fo:break-before="auto" style:column-width="4.496cm"/>
    </style:style>
    <style:style style:name="co55" style:family="table-column">
      <style:table-column-properties fo:break-before="auto" style:column-width="4.389cm"/>
    </style:style>
    <style:style style:name="co56" style:family="table-column">
      <style:table-column-properties fo:break-before="auto" style:column-width="4.14cm"/>
    </style:style>
    <style:style style:name="co57" style:family="table-column">
      <style:table-column-properties fo:break-before="auto" style:column-width="4.784cm"/>
    </style:style>
    <style:style style:name="co58" style:family="table-column">
      <style:table-column-properties fo:break-before="auto" style:column-width="4.461cm"/>
    </style:style>
    <style:style style:name="co59" style:family="table-column">
      <style:table-column-properties fo:break-before="auto" style:column-width="4.013cm"/>
    </style:style>
    <style:style style:name="co60" style:family="table-column">
      <style:table-column-properties fo:break-before="auto" style:column-width="3.745cm"/>
    </style:style>
    <style:style style:name="co61" style:family="table-column">
      <style:table-column-properties fo:break-before="auto" style:column-width="3.87cm"/>
    </style:style>
    <style:style style:name="co62" style:family="table-column">
      <style:table-column-properties fo:break-before="auto" style:column-width="4.193cm"/>
    </style:style>
    <style:style style:name="co63" style:family="table-column">
      <style:table-column-properties fo:break-before="auto" style:column-width="3.26cm"/>
    </style:style>
    <style:style style:name="co64" style:family="table-column">
      <style:table-column-properties fo:break-before="auto" style:column-width="6.198cm"/>
    </style:style>
    <style:style style:name="ro2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94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3" style:family="table" style:master-page-name="PageStyle_5f_Base">
      <style:table-properties table:display="true" style:writing-mode="lr-tb"/>
    </style:style>
    <style:style style:name="ta2" style:family="table" style:master-page-name="PageStyle_5f_Parâmetros_20_do_20_PPG">
      <style:table-properties table:display="true" style:writing-mode="lr-tb"/>
    </style:style>
    <style:style style:name="ta4" style:family="table" style:master-page-name="PageStyle_5f_Consolidação_20_parâmetro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062cm solid #ccccc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062cm solid #cccccc" style:diagonal-bl-tr="none" style:diagonal-tl-br="none" style:text-align-source="value-type" style:repeat-content="false" fo:wrap-option="wrap" fo:border-left="0.062cm solid #cccccc" style:direction="ltr" fo:border-right="0.062cm solid #cccccc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9fc5e8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9fc5e8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efefef" style:cell-protect="protected formula-hidden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ffff00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0]" style:apply-style-name="ConditionalStyle_5f_11" style:base-cell-address="'Parâmetros do PPG'.B20"/>
    </style:style>
    <style:style style:name="ce22" style:family="table-cell" style:parent-style-name="Default">
      <style:table-cell-properties fo:border-bottom="0.026cm solid #000000" fo:background-color="#ffff00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1]" style:apply-style-name="ConditionalStyle_5f_10" style:base-cell-address="'Parâmetros do PPG'.B21"/>
    </style:style>
    <style:style style:name="ce23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2]" style:apply-style-name="ConditionalStyle_5f_9" style:base-cell-address="'Parâmetros do PPG'.B22"/>
    </style:style>
    <style:style style:name="ce24" style:family="table-cell" style:parent-style-name="Default">
      <style:table-cell-properties fo:border-bottom="0.026cm solid #000000" fo:background-color="#efefef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3]" style:apply-style-name="ConditionalStyle_5f_8" style:base-cell-address="'Parâmetros do PPG'.B23"/>
    </style:style>
    <style:style style:name="ce25" style:family="table-cell" style:parent-style-name="Default">
      <style:table-cell-properties fo:border-bottom="0.026cm solid #000000" fo:background-color="#efefef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7]" style:apply-style-name="ConditionalStyle_5f_4" style:base-cell-address="'Parâmetros do PPG'.B27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8]" style:apply-style-name="ConditionalStyle_5f_3" style:base-cell-address="'Parâmetros do PPG'.B28"/>
    </style:style>
    <style:style style:name="ce27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29]" style:apply-style-name="ConditionalStyle_5f_2" style:base-cell-address="'Parâmetros do PPG'.B29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[.$D$30]" style:apply-style-name="ConditionalStyle_5f_1" style:base-cell-address="'Parâmetros do PPG'.B30"/>
    </style:style>
    <style:style style:name="ce29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border="0.026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[$'Parâmetros do PPG'.$D$36]" style:apply-style-name="Sem_20_título1" style:base-cell-address="'Parâmetros do PPG'.B36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efefef" style:cell-protect="none" style:print-content="true" style:diagonal-bl-tr="none" style:diagonal-tl-br="none" style:text-align-source="fix" style:repeat-content="false" fo:border="0.026cm solid #000000" style:rotation-align="none"/>
      <style:paragraph-properties fo:text-align="start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ef2c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100" style:apply-style-name="ConditionalStyle_5f_14" style:base-cell-address="'Parâmetros do PPG'.D17"/>
    </style:style>
    <style:style style:name="ce42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100" style:apply-style-name="ConditionalStyle_5f_13" style:base-cell-address="'Parâmetros do PPG'.D17"/>
    </style:style>
    <style:style style:name="ce43" style:family="table-cell" style:parent-style-name="Default">
      <style:table-cell-properties fo:background-color="#fef2cb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200" style:apply-style-name="ConditionalStyle_5f_7" style:base-cell-address="'Parâmetros do PPG'.D24"/>
    </style:style>
    <style:style style:name="ce4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200" style:apply-style-name="ConditionalStyle_5f_6" style:base-cell-address="'Parâmetros do PPG'.D2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0.026cm solid #000000" fo:background-color="#efefe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fo:color="#f7981d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50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f386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0"/>
    <style:style style:name="ce53" style:family="table-cell" style:parent-style-name="Default" style:data-style-name="N0"/>
    <style:style style:name="gr26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1.20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1.4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1.34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0.7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0.69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1.37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4.34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3.144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4.4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1.237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4.341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3.03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2.35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2.605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4.548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loext:opacity="100%"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2.093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loext:opacity="100%" draw:marker-start="Pontas_20_das_20_setas_20_1" draw:marker-start-width="0.2cm" draw:marker-start-center="false" draw:fill="solid" draw:fill-color="#ffffff" draw:auto-grow-height="true" draw:auto-grow-width="false" fo:min-height="2.092cm" fo:padding-top="0.1cm" fo:padding-bottom="0.1cm" fo:padding-left="0.1cm" fo:padding-right="0.1cm" draw:shadow="hidden" draw:shadow-offset-x="0.1cm" draw:shadow-offset-y="0.1cm" draw:caption-escape-direction="auto"/>
    </style:style>
    <style:style style:name="P4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position="0% 100%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3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4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arâmetros do PPG'.B2">
          <table:help-message table:display="false">
            <text:p>Utilizar nome oficial do PPG (utilizado pela Capes, pela UFSCar no cadastro de UORG)</text:p>
          </table:help-message>
          <table:error-message table:message-type="stop" table:display="true"/>
        </table:content-validation>
        <table:content-validation table:name="val2" table:condition="of:cell-content-is-in-list([$Base.$A$2:$Base.$A$9])" table:allow-empty-cell="true" table:display-list="unsorted" table:base-cell-address="Base.B4">
          <table:error-message table:message-type="stop" table:display="true"/>
        </table:content-validation>
        <table:content-validation table:name="val3" table:condition="of:cell-content-is-in-list([$Base.$B$2:$Base.$B$9])" table:allow-empty-cell="true" table:display-list="unsorted" table:base-cell-address="Base.B5">
          <table:error-message table:message-type="stop" table:display="true"/>
        </table:content-validation>
        <table:content-validation table:name="val4" table:condition="of:cell-content-is-in-list([$Base.$C$2:$Base.$C$5])" table:allow-empty-cell="true" table:display-list="unsorted" table:base-cell-address="Base.B6">
          <table:error-message table:message-type="stop" table:display="true"/>
        </table:content-validation>
        <table:content-validation table:name="val5" table:condition="of:cell-content-is-in-list([$Base.$D$2:$Base.$D$3])" table:allow-empty-cell="true" table:display-list="unsorted" table:base-cell-address="Base.B8">
          <table:error-message table:message-type="stop" table:display="true"/>
        </table:content-validation>
        <table:content-validation table:name="val6" table:condition="of:cell-content-is-in-list([$Base.$E$2:$Base.$E$3])" table:allow-empty-cell="true" table:display-list="unsorted" table:base-cell-address="Base.B9">
          <table:error-message table:message-type="stop" table:display="true"/>
        </table:content-validation>
        <table:content-validation table:name="val7" table:condition="of:cell-content-is-decimal-number() and cell-content-is-between(0,1000)" table:allow-empty-cell="true" table:base-cell-address="Base.B17">
          <table:error-message table:message-type="stop" table:display="true"/>
        </table:content-validation>
        <table:content-validation table:name="val8" table:condition="of:cell-content-is-decimal-number() and cell-content-is-between(0,1095)" table:allow-empty-cell="true" table:base-cell-address="Base.B19">
          <table:error-message table:message-type="stop" table:display="true"/>
        </table:content-validation>
        <table:content-validation table:name="val9" table:condition="of:cell-content-is-decimal-number() and cell-content-is-between(0,1065)" table:allow-empty-cell="true" table:base-cell-address="Base.B20">
          <table:error-message table:message-type="stop" table:display="true"/>
        </table:content-validation>
        <table:content-validation table:name="val10" table:condition="of:cell-content-is-decimal-number() and cell-content-is-between(0,1825)" table:allow-empty-cell="true" table:base-cell-address="Base.B26">
          <table:error-message table:message-type="stop" table:display="true"/>
        </table:content-validation>
        <table:content-validation table:name="val11" table:condition="of:cell-content-is-decimal-number() and cell-content-is-between(0,1795)" table:allow-empty-cell="true" table:base-cell-address="'Parâmetros do PPG'.B27">
          <table:error-message table:message-type="stop" table:display="true"/>
        </table:content-validation>
        <table:content-validation table:name="val12" table:base-cell-address="'Parâmetros do PPG'.B31">
          <table:help-message table:display="true"/>
          <table:error-message table:message-type="stop" table:display="true"/>
        </table:content-validation>
        <table:content-validation table:name="val13" table:condition="of:cell-content-is-in-list([$Base.$G$2:$Base.$G$4])" table:allow-empty-cell="true" table:display-list="unsorted" table:base-cell-address="Base.B33">
          <table:error-message table:message-type="stop" table:display="true"/>
        </table:content-validation>
        <table:content-validation table:name="val14" table:condition="of:cell-content-is-in-list([$Base.$K$2:$Base.$K$13])" table:allow-empty-cell="true" table:display-list="unsorted" table:base-cell-address="Base.B37">
          <table:error-message table:message-type="stop" table:display="true"/>
        </table:content-validation>
        <table:content-validation table:name="val15" table:condition="of:cell-content-is-whole-number() and cell-content()&lt;2000" table:allow-empty-cell="true" table:base-cell-address="'Parâmetros do PPG'.B36">
          <table:error-message table:message-type="stop" table:display="true"/>
        </table:content-validation>
        <table:content-validation table:name="val16" table:condition="of:cell-content-is-whole-number() and cell-content()&lt;101" table:allow-empty-cell="true" table:base-cell-address="'Parâmetros do PPG'.B37">
          <table:error-message table:message-type="stop" table:display="true"/>
        </table:content-validation>
        <table:content-validation table:name="val17" table:condition="of:cell-content-is-whole-number() and cell-content()&lt;41" table:allow-empty-cell="true" table:base-cell-address="'Parâmetros do PPG'.B38">
          <table:error-message table:message-type="stop" table:display="true"/>
        </table:content-validation>
      </table:content-validations>
      <table:table table:name="Parâmetros do PPG" table:style-name="ta2" table:protected="true" table:protection-key="lwhgRGMyGl1XTY2PgttVSGGk0ok=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1" table:default-cell-style-name="Default"/>
        <table:table-column table:style-name="co7" table:number-columns-repeated="38" table:default-cell-style-name="Default"/>
        <table:table-row table:style-name="ro5">
          <table:table-cell table:style-name="ce7" office:value-type="string">
            <text:p>Dados</text:p>
          </table:table-cell>
          <table:table-cell table:style-name="ce13" office:value-type="string">
            <text:p><text:span text:style-name="T5">Campo para preenchimento dos dados</text:span></text:p>
            <text:p><text:span text:style-name="T6">*Editar apenas esta coluna (exceto as células B13, B14, B15 e B16)</text:span>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8" office:value-type="string">
            <text:p>Nome do PPG (por extenso)</text:p>
          </table:table-cell>
          <table:table-cell table:style-name="ce14" table:content-validation-name="val1" office:value-type="string">
            <office:annotation draw:style-name="gr2" draw:text-style-name="P5" svg:width="5.948cm" svg:height="1.67cm" svg:x="21.006cm" svg:y="0cm" draw:caption-point-x="-0.686cm" draw:caption-point-y="0.941cm">
              <dc:date>2022-05-09T00:00:00</dc:date>
              <text:p text:style-name="P5"><text:span text:style-name="T3">Utilizar nome oficial do PPG (utilizado pela Capes, pela UFSCar no cadastro de UORG)</text:span></text:p>
            </office:annotation>
            <text:p>Programa de Pós-Graduação em Linguística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Sigla do PPG</text:p>
          </table:table-cell>
          <table:table-cell table:style-name="ce15" office:value-type="string">
            <office:annotation draw:style-name="gr3" draw:text-style-name="P5" svg:width="5.359cm" svg:height="1.937cm" svg:x="21.006cm" svg:y="0cm" draw:caption-point-x="-0.686cm" draw:caption-point-y="1.442cm">
              <dc:date>2022-02-24T00:00:00</dc:date>
              <text:p text:style-name="P5"><text:span text:style-name="T3">Utilizar sigla oficial do PPG (utilizado pela Capes, pela UFSCar no cadastro de UORG)</text:span></text:p>
            </office:annotation>
            <text:p>PPGL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8" office:value-type="string">
            <text:p>Centro</text:p>
          </table:table-cell>
          <table:table-cell table:style-name="ce14" table:content-validation-name="val2" office:value-type="string">
            <text:p>Centro de Educação e Ciências Humanas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Sigla do Centro</text:p>
          </table:table-cell>
          <table:table-cell table:style-name="ce15" table:content-validation-name="val3" office:value-type="string">
            <text:p>CECH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8" office:value-type="string">
            <text:p>Campus</text:p>
          </table:table-cell>
          <table:table-cell table:style-name="ce14" table:content-validation-name="val4" office:value-type="string">
            <text:p>São Carlos/SP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Nome por extenso da instituição parceira (ou conveniada)</text:p>
          </table:table-cell>
          <table:table-cell table:style-name="ce16">
            <office:annotation draw:style-name="gr3" draw:text-style-name="P5" svg:width="5.164cm" svg:height="1.937cm" svg:x="21.006cm" svg:y="1.947cm" draw:caption-point-x="-0.686cm" draw:caption-point-y="1.498cm">
              <dc:date>2022-03-08T00:00:00</dc:date>
              <text:p text:style-name="P5"><text:span text:style-name="T3">Somente para PPGs interinstitucionais</text:span></text:p>
            </office:annotation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8" office:value-type="string">
            <text:p>Cursos ofertados</text:p>
          </table:table-cell>
          <table:table-cell table:style-name="ce14" table:content-validation-name="val5" office:value-type="string">
            <text:p>mestrado e doutorado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PPG é Acadêmico ou Profissional?</text:p>
          </table:table-cell>
          <table:table-cell table:style-name="ce15" table:content-validation-name="val6" office:value-type="string">
            <text:p>acadêmico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10" office:value-type="string">
            <text:p>Área(s) de concentração do PPG</text:p>
          </table:table-cell>
          <table:table-cell table:style-name="ce17" office:value-type="string">
            <office:annotation draw:style-name="gr4" draw:text-style-name="P4" svg:width="12.395cm" svg:height="1.543cm" svg:x="20.653cm" svg:y="5.634cm" draw:caption-point-x="-0.333cm" draw:caption-point-y="-0.686cm">
              <dc:date>2022-02-22T00:00:00</dc:date>
              <text:p text:style-name="P4"><text:span text:style-name="T2">Digitar aqui as áreas de concentração do PPG. Havendo mais de uma, separar por vírgula e 'e' entre a última e a penúltima</text:span></text:p>
            </office:annotation>
            <text:p>Estudos Linguísticos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Título conferido pelo PPG no mestrado</text:p>
          </table:table-cell>
          <table:table-cell table:style-name="ce17" office:value-type="string">
            <office:annotation draw:style-name="gr5" draw:text-style-name="P4" svg:width="12.395cm" svg:height="0.9cm" svg:x="20.653cm" svg:y="6.136cm" draw:caption-point-x="-0.333cm" draw:caption-point-y="-0.688cm">
              <dc:date>2022-02-23T00:00:00</dc:date>
              <text:p text:style-name="P4"><text:span text:style-name="T2">Digitar o que viria após "mestre(a) em" no diploma</text:span></text:p>
            </office:annotation>
            <text:p>Mestre em Linguística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8" office:value-type="string">
            <text:p>Título conferido pelo PPG no doutorado</text:p>
          </table:table-cell>
          <table:table-cell table:style-name="ce17" office:value-type="string">
            <office:annotation draw:style-name="gr3" draw:text-style-name="P4" svg:width="2.899cm" svg:height="1.937cm" svg:x="21.006cm" svg:y="4.46cm" draw:caption-point-x="-0.686cm" draw:caption-point-y="1.489cm">
              <dc:date>2022-02-23T00:00:00</dc:date>
              <text:p text:style-name="P4"><text:span text:style-name="T2">Digitar o que viria após "Doutor(a) em" no diploma</text:span></text:p>
            </office:annotation>
            <text:p>Doutor em Linguística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Defesa ou avaliação?</text:p>
          </table:table-cell>
          <table:table-cell table:style-name="ce18" table:formula="of:=IF([.B9]=[$Base.E3];&quot;avaliação&quot;;IF([.B9]=[$Base.E2];&quot;defesa&quot;))" office:value-type="string" office:string-value="defesa">
            <office:annotation draw:style-name="gr6" draw:text-style-name="P4" svg:width="12.395cm" svg:height="0.899cm" svg:x="20.653cm" svg:y="7.142cm" draw:caption-point-x="-0.333cm" draw:caption-point-y="-0.692cm">
              <dc:date>2022-02-22T00:00:00</dc:date>
              <text:p text:style-name="P4"><text:span text:style-name="T2">NÃO EDITAR ESTA CÉLULA</text:span></text:p>
            </office:annotation>
            <text:p>defesa</text:p>
          </table:table-cell>
          <table:table-cell table:style-name="ce36"/>
          <table:table-cell table:style-name="ce39"/>
          <table:table-cell table:number-columns-repeated="60"/>
        </table:table-row>
        <table:table-row table:style-name="ro6">
          <table:table-cell table:style-name="ce8" office:value-type="string">
            <text:p>Tipo de Trabalho</text:p>
          </table:table-cell>
          <table:table-cell table:style-name="ce19" table:formula="of:=IF(AND([.B8]=[$Base.D2];[.B9]=[$Base.E2]);[$Base.F2];IF(AND([.B8]=[$Base.D3];[.B9]=[$Base.E2]);[$Base.F3];IF(AND([.B8]=[$Base.D2];[.B9]=[$Base.E3]);[$Base.F4];IF(AND([.B8]=[$Base.D3];[.B9]=[$Base.E3]);[$Base.F5]))))" office:value-type="string" office:string-value="Dissertação ou Tese">
            <office:annotation draw:style-name="gr5" draw:text-style-name="P4" svg:width="12.395cm" svg:height="0.9cm" svg:x="20.653cm" svg:y="7.644cm" draw:caption-point-x="-0.333cm" draw:caption-point-y="-0.693cm">
              <dc:date>2022-02-22T00:00:00</dc:date>
              <text:p text:style-name="P4"><text:span text:style-name="T2">NÃO EDITAR ESTA CÉLULA</text:span></text:p>
            </office:annotation>
            <text:p>Dissertação ou Tese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Tipo de trabalho - Mestrado</text:p>
          </table:table-cell>
          <table:table-cell table:style-name="ce18" table:formula="of:=IF([.B9]=[$Base.E2];[$Base.F2];IF([.B9]=[$Base.E3];[$Base.F4];IF(AND([.B8]=[$Base.D3];[.B9]=[$Base.E3]);[$Base.F7])))" office:value-type="string" office:string-value="Dissertação">
            <office:annotation draw:style-name="gr5" draw:text-style-name="P4" svg:width="12.395cm" svg:height="0.9cm" svg:x="20.653cm" svg:y="8.527cm" draw:caption-point-x="-0.333cm" draw:caption-point-y="-0.698cm">
              <dc:date>2022-02-22T00:00:00</dc:date>
              <text:p text:style-name="P4"><text:span text:style-name="T2">NÃO EDITAR ESTA CÉLULA</text:span></text:p>
            </office:annotation>
            <text:p>Dissertação</text:p>
          </table:table-cell>
          <table:table-cell table:style-name="ce35"/>
          <table:table-cell table:style-name="ce40"/>
          <table:table-cell table:number-columns-repeated="60"/>
        </table:table-row>
        <table:table-row table:style-name="ro2">
          <table:table-cell table:style-name="ce8" office:value-type="string">
            <text:p>Tipo de trabalho - Doutorado</text:p>
          </table:table-cell>
          <table:table-cell table:style-name="ce19" table:formula="of:=IF(AND([.B8]=[$Base.D3];[.B9]=[$Base.E2]);[$Base.F6];IF(AND([.B8]=[$Base.D3];[.B9]=[$Base.E3]);[$Base.F8]))" office:value-type="string" office:string-value="Tese">
            <office:annotation draw:style-name="gr6" draw:text-style-name="P4" svg:width="12.395cm" svg:height="0.899cm" svg:x="20.653cm" svg:y="9.03cm" draw:caption-point-x="-0.333cm" draw:caption-point-y="-0.7cm">
              <dc:date>2022-02-22T00:00:00</dc:date>
              <text:p text:style-name="P4"><text:span text:style-name="T2">NÃO EDITAR ESTA CÉLULA</text:span></text:p>
            </office:annotation>
            <text:p>Tese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Créditos mínimos exigidos em disciplinas - Mestrado</text:p>
          </table:table-cell>
          <table:table-cell table:style-name="ce20" table:content-validation-name="val7" office:value-type="float" office:value="40">
            <office:annotation draw:style-name="gr7" draw:text-style-name="P4" svg:width="12.395cm" svg:height="1.937cm" svg:x="20.653cm" svg:y="9.532cm" draw:caption-point-x="-0.333cm" draw:caption-point-y="-0.701cm">
              <dc:date>2022-07-01T00:00:00</dc:date>
              <text:p text:style-name="P4"><text:span text:style-name="T2">Reg. Geral PPGs estabelece que a soma com a quantidade de créditos da dissertação ou TCC deve totalizar 100 créditos</text:span></text:p>
              <text:p text:style-name="P4"><text:span text:style-name="T2"/></text:p>
              <text:p text:style-name="P4"><text:span text:style-name="T2"/></text:p>
            </office:annotation>
            <text:p>40</text:p>
          </table:table-cell>
          <table:table-cell table:style-name="ce37" office:value-type="string" table:number-columns-spanned="1" table:number-rows-spanned="2">
            <text:p>* Soma de créditos em disciplinas e defesa/avaliação =</text:p>
          </table:table-cell>
          <table:table-cell table:style-name="ce41" table:formula="of:=[.B17]+[.B18]" office:value-type="float" office:value="100" table:number-columns-spanned="1" table:number-rows-spanned="2">
            <text:p>100</text:p>
          </table:table-cell>
          <table:table-cell table:number-columns-repeated="60"/>
        </table:table-row>
        <table:table-row table:style-name="ro2">
          <table:table-cell table:style-name="ce8" office:value-type="string">
            <text:p>Créditos atribuídos à defesa/avaliação - Mestrado</text:p>
          </table:table-cell>
          <table:table-cell table:style-name="ce20" table:content-validation-name="val7" office:value-type="float" office:value="60">
            <office:annotation draw:style-name="gr8" draw:text-style-name="P4" svg:width="12.395cm" svg:height="1.579cm" svg:x="20.653cm" svg:y="10.034cm" draw:caption-point-x="-0.333cm" draw:caption-point-y="-0.702cm">
              <dc:date>2022-02-22T00:00:00</dc:date>
              <text:p text:style-name="P4"><text:span text:style-name="T2">Reg. Geral PPGs estabelece que a soma com a quantidade mínima exigida de créditos em disciplinas deve totalizar 100 créditos</text:span></text:p>
            </office:annotation>
            <text:p>60</text:p>
          </table:table-cell>
          <table:covered-table-cell table:style-name="ce38"/>
          <table:covered-table-cell table:style-name="ce42"/>
          <table:table-cell table:number-columns-repeated="60"/>
        </table:table-row>
        <table:table-row table:style-name="ro2">
          <table:table-cell table:style-name="ce9" office:value-type="string">
            <text:p>Prazo para Defesa/Avaliação - Mestrado</text:p>
          </table:table-cell>
          <table:table-cell table:style-name="ce15" table:content-validation-name="val8" office:value-type="float" office:value="730">
            <office:annotation draw:style-name="gr9" draw:text-style-name="P5" svg:width="8.734cm" svg:height="4.541cm" svg:x="21.006cm" svg:y="8.359cm" draw:caption-point-x="-0.686cm" draw:caption-point-y="1.474cm">
              <dc:date>2022-05-09T00:00:00</dc:date>
              <text:p text:style-name="P5"><text:span text:style-name="T3">Reg Geral dos PPG estabelece 3 anos (1095 dias)* de prazo máximo</text:span></text:p>
              <text:p text:style-name="P5"><text:span text:style-name="T3"/></text:p>
              <text:p text:style-name="P5"><text:span text:style-name="T3">*Prazo em dias (unidade utilizada pelo ProPGWeb), a partir da matrícula</text:span></text:p>
              <text:p text:style-name="P5"><text:span text:style-name="T3"/></text:p>
              <text:p text:style-name="P5"><text:span text:style-name="T3">Recomenda-se que o prazo adotado pelo PPG não corresponda ao limite permitido pelo Regimento Geral, para que haja margem para necessidades de prorrogação</text:span></text:p>
            </office:annotation>
            <text:p>730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7">
          <table:table-cell table:style-name="ce8" office:value-type="string">
            <text:p>Prazo para Entrega da versão original - Mestrado</text:p>
          </table:table-cell>
          <table:table-cell table:style-name="ce21" table:content-validation-name="val9" office:value-type="float" office:value="670">
            <office:annotation draw:style-name="gr10" draw:text-style-name="P5" svg:width="6.96cm" svg:height="3.344cm" svg:x="21.006cm" svg:y="8.861cm" draw:caption-point-x="-0.686cm" draw:caption-point-y="1.473cm">
              <dc:date>2022-05-09T00:00:00</dc:date>
              <text:p text:style-name="P5"><text:span text:style-name="T3">Reg. Geral dos PPGs estabelece que deve anteceder em, no mínimo, 30 dias do prazo para defesa/avaliação</text:span></text:p>
              <text:p text:style-name="P5"><text:span text:style-name="T3"/></text:p>
              <text:p text:style-name="P5"><text:span text:style-name="T3">Prazo deve ser definido em dias (unidade utilizada pelo ProPGWeb), a partir da matrícula</text:span></text:p>
            </office:annotation>
            <text:p>670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B19]-30" office:value-type="float" office:value="700">
            <text:p>700</text:p>
          </table:table-cell>
          <table:table-cell table:number-columns-repeated="60"/>
        </table:table-row>
        <table:table-row table:style-name="ro8">
          <table:table-cell table:style-name="ce9" office:value-type="string">
            <text:p>Prazo para Integralização de créditos - Mestrado </text:p>
          </table:table-cell>
          <table:table-cell table:style-name="ce22" office:value-type="float" office:value="610">
            <office:annotation draw:style-name="gr11" draw:text-style-name="P4" svg:width="12.395cm" svg:height="2.371cm" svg:x="20.653cm" svg:y="12.009cm" draw:caption-point-x="-0.333cm" draw:caption-point-y="-0.709cm">
              <dc:date>2022-02-22T00:00:00</dc:date>
              <text:p text:style-name="P4"><text:span text:style-name="T2">RG dos PPGs etabelece que deve anteceder o prazo para entrega da versão original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</office:annotation>
            <text:p>610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$B$20]-1" office:value-type="float" office:value="669">
            <text:p>669</text:p>
          </table:table-cell>
          <table:table-cell table:number-columns-repeated="60"/>
        </table:table-row>
        <table:table-row table:style-name="ro5">
          <table:table-cell table:style-name="ce8" office:value-type="string">
            <text:p>Prazo para Proficiência - Mestrado</text:p>
          </table:table-cell>
          <table:table-cell table:style-name="ce23" office:value-type="float" office:value="365">
            <office:annotation draw:style-name="gr12" draw:text-style-name="P4" svg:width="12.395cm" svg:height="3.673cm" svg:x="20.653cm" svg:y="12.998cm" draw:caption-point-x="-0.333cm" draw:caption-point-y="-0.714cm">
              <dc:date>2022-02-22T00:00:00</dc:date>
              <text:p text:style-name="P4"><text:span text:style-name="T2">RG dos PPGs etabelece que deve anteceder o prazo para entrega da versão original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  <text:p text:style-name="P4"><text:span text:style-name="T2"/></text:p>
              <text:p text:style-name="P4"><text:span text:style-name="T2">Caso o PPG exija o exame de proficiência no processo seletivo, preencher com '0'</text:span></text:p>
            </office:annotation>
            <text:p>365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$B$20]-1" office:value-type="float" office:value="669">
            <text:p>669</text:p>
          </table:table-cell>
          <table:table-cell table:number-columns-repeated="60"/>
        </table:table-row>
        <table:table-row table:style-name="ro7">
          <table:table-cell table:style-name="ce9" office:value-type="string">
            <text:p>Prazo para Exame de Qualificação - Mestrado</text:p>
          </table:table-cell>
          <table:table-cell table:style-name="ce24" office:value-type="float" office:value="540">
            <office:annotation draw:style-name="gr13" draw:text-style-name="P4" svg:width="12.984cm" svg:height="4.63cm" svg:x="22.417cm" svg:y="13.933cm" draw:caption-point-x="-2.097cm" draw:caption-point-y="-0.717cm">
              <dc:date>2022-02-22T00:00:00</dc:date>
              <text:p text:style-name="P4"><text:span text:style-name="T2">RG dos PPGs etabelece que deve anteceder o prazo para entrega da versão original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  <text:p text:style-name="P4"><text:span text:style-name="T2"/></text:p>
              <text:p text:style-name="P4"><text:span text:style-name="T2">Caso o PPG não exija exame de qualificação no mestrado, preencher com '0'</text:span></text:p>
            </office:annotation>
            <text:p>540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$B$20]-1" office:value-type="float" office:value="669">
            <text:p>669</text:p>
          </table:table-cell>
          <table:table-cell table:number-columns-repeated="60"/>
        </table:table-row>
        <table:table-row table:style-name="ro2">
          <table:table-cell table:style-name="ce8" office:value-type="string">
            <text:p>Créditos mínimos exigidos em disciplinas - Doutorado</text:p>
          </table:table-cell>
          <table:table-cell table:style-name="ce20" table:content-validation-name="val7" office:value-type="float" office:value="62">
            <office:annotation draw:style-name="gr14" draw:text-style-name="P4" svg:width="12.395cm" svg:height="1.437cm" svg:x="20.653cm" svg:y="14.903cm" draw:caption-point-x="-0.333cm" draw:caption-point-y="-0.721cm">
              <dc:date>2022-02-24T00:00:00</dc:date>
              <text:p text:style-name="P4"><text:span text:style-name="T2">Reg. Geral PPGs estabelece que a soma com a quantidade de créditos da tese ou TCC deve totalizar 200 créditos</text:span></text:p>
            </office:annotation>
            <text:p>62</text:p>
          </table:table-cell>
          <table:table-cell table:style-name="ce37" office:value-type="string" table:number-columns-spanned="1" table:number-rows-spanned="2">
            <text:p>* Soma de créditos em disciplinas e defesa/avaliação =</text:p>
          </table:table-cell>
          <table:table-cell table:style-name="ce44" table:formula="of:=[.B24]+[.B25]" office:value-type="float" office:value="200" table:number-columns-spanned="1" table:number-rows-spanned="2">
            <text:p>200</text:p>
          </table:table-cell>
          <table:table-cell table:number-columns-repeated="60"/>
        </table:table-row>
        <table:table-row table:style-name="ro2">
          <table:table-cell table:style-name="ce9" office:value-type="string">
            <text:p>Créditos atribuídos à defesa/avaliação - Doutorado</text:p>
          </table:table-cell>
          <table:table-cell table:style-name="ce20" table:content-validation-name="val7" office:value-type="float" office:value="138">
            <office:annotation draw:style-name="gr8" draw:text-style-name="P4" svg:width="12.395cm" svg:height="1.579cm" svg:x="20.653cm" svg:y="15.405cm" draw:caption-point-x="-0.333cm" draw:caption-point-y="-0.722cm">
              <dc:date>2022-02-22T00:00:00</dc:date>
              <text:p text:style-name="P4"><text:span text:style-name="T2">Reg. Geral PPGs estabelece que a soma com a quantidade mínima de créditos em disciplinas deve totalizar 200 créditos</text:span></text:p>
            </office:annotation>
            <text:p>138</text:p>
          </table:table-cell>
          <table:covered-table-cell table:style-name="ce38"/>
          <table:covered-table-cell table:style-name="ce45"/>
          <table:table-cell table:number-columns-repeated="60"/>
        </table:table-row>
        <table:table-row table:style-name="ro2">
          <table:table-cell table:style-name="ce8" office:value-type="string">
            <text:p>Prazo para Defesa/Avaliação - Doutorado</text:p>
          </table:table-cell>
          <table:table-cell table:style-name="ce14" table:content-validation-name="val10" office:value-type="float" office:value="1460">
            <office:annotation draw:style-name="gr15" draw:text-style-name="P4" svg:width="12.395cm" svg:height="4.541cm" svg:x="20.653cm" svg:y="15.909cm" draw:caption-point-x="-0.333cm" draw:caption-point-y="-0.725cm">
              <dc:date>2022-05-09T00:00:00</dc:date>
              <text:p text:style-name="P4"><text:span text:style-name="T2">Reg Geral dos PPG estabelece 5 anos (1825 dias)* de prazo máximo</text:span></text:p>
              <text:p text:style-name="P4"><text:span text:style-name="T2"/></text:p>
              <text:p text:style-name="P4"><text:span text:style-name="T2">*Prazo em dias (unidade utilizada pelo ProPGWeb), a partir da matrícula</text:span></text:p>
              <text:p text:style-name="P4"><text:span text:style-name="T2"/></text:p>
              <text:p text:style-name="P4"><text:span text:style-name="T2"/></text:p>
              <text:p text:style-name="P4"><text:span text:style-name="T2">Recomenda-se que o prazo adotado pelo PPG não corresponda ao limite permitido pelo Regimento Geral, para que haja margem para necessidades de prorrogação</text:span></text:p>
              <text:p text:style-name="P4"><text:span text:style-name="T2"/></text:p>
            </office:annotation>
            <text:p>1460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9">
          <table:table-cell table:style-name="ce9" office:value-type="string">
            <text:p>Prazo para Entrega da versão original - Doutorado</text:p>
          </table:table-cell>
          <table:table-cell table:style-name="ce25" table:content-validation-name="val11" office:value-type="float" office:value="1400">
            <office:annotation draw:style-name="gr16" draw:text-style-name="P4" svg:width="12.395cm" svg:height="3.239cm" svg:x="20.653cm" svg:y="16.411cm" draw:caption-point-x="-0.333cm" draw:caption-point-y="-0.726cm">
              <dc:date>2022-02-22T00:00:00</dc:date>
              <text:p text:style-name="P4"><text:span text:style-name="T2">Reg. Geral dos PPGs estabelece que deve anteceder em, no mínimo, 30 dias do prazo para defesa/avaliação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  <text:p text:style-name="P4"><text:span text:style-name="T2"/></text:p>
              <text:p text:style-name="P4"><text:span text:style-name="T2"/></text:p>
            </office:annotation>
            <text:p>1400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B26]-30" office:value-type="float" office:value="1430">
            <text:p>1430</text:p>
          </table:table-cell>
          <table:table-cell table:number-columns-repeated="60"/>
        </table:table-row>
        <table:table-row table:style-name="ro9">
          <table:table-cell table:style-name="ce8" office:value-type="string">
            <text:p>Prazo para Integralização de créditos - Doutorado </text:p>
          </table:table-cell>
          <table:table-cell table:style-name="ce26" office:value-type="float" office:value="1340">
            <office:annotation draw:style-name="gr17" draw:text-style-name="P4" svg:width="9.252cm" svg:height="2.559cm" svg:x="21.006cm" svg:y="15.273cm" draw:caption-point-x="-0.686cm" draw:caption-point-y="1.448cm">
              <dc:date>2022-03-08T00:00:00</dc:date>
              <text:p text:style-name="P4"><text:span text:style-name="T2">RG dos PPGs etabelece que deve anteceder o prazo para entrega da versão original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</office:annotation>
            <text:p>1340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$B$27]-1" office:value-type="float" office:value="1399">
            <text:p>1399</text:p>
          </table:table-cell>
          <table:table-cell table:number-columns-repeated="60"/>
        </table:table-row>
        <table:table-row table:style-name="ro11">
          <table:table-cell table:style-name="ce9" office:value-type="string">
            <text:p>Prazo para Proficiência - Doutorado</text:p>
          </table:table-cell>
          <table:table-cell table:style-name="ce27" office:value-type="float" office:value="365">
            <office:annotation draw:style-name="gr13" draw:text-style-name="P4" svg:width="12.395cm" svg:height="4.63cm" svg:x="20.653cm" svg:y="18.493cm" draw:caption-point-x="-0.333cm" draw:caption-point-y="-0.735cm">
              <dc:date>2022-02-22T00:00:00</dc:date>
              <text:p text:style-name="P4"><text:span text:style-name="T2">RG dos PPGs etabelece que deve anteceder o prazo para entrega da versão original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  <text:p text:style-name="P4"><text:span text:style-name="T2"/></text:p>
              <text:p text:style-name="P4"><text:span text:style-name="T2">Caso o PPG exija o exame de proficiência no processo seletivo, preencher com '0'</text:span></text:p>
            </office:annotation>
            <text:p>365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$B$27]-1" office:value-type="float" office:value="1399">
            <text:p>1399</text:p>
          </table:table-cell>
          <table:table-cell table:number-columns-repeated="60"/>
        </table:table-row>
        <table:table-row table:style-name="ro8">
          <table:table-cell table:style-name="ce8" office:value-type="string">
            <text:p>Prazo para Exame de Qualificação - Doutorado</text:p>
          </table:table-cell>
          <table:table-cell table:style-name="ce28" office:value-type="float" office:value="1095">
            <office:annotation draw:style-name="gr11" draw:text-style-name="P4" svg:width="12.395cm" svg:height="2.371cm" svg:x="20.653cm" svg:y="19.728cm" draw:caption-point-x="-0.333cm" draw:caption-point-y="-0.74cm">
              <dc:date>2022-03-08T00:00:00</dc:date>
              <text:p text:style-name="P4"><text:span text:style-name="T2">RG dos PPGs etabelece que deve anteceder o prazo para entrega da versão original</text:span></text:p>
              <text:p text:style-name="P4"><text:span text:style-name="T2"/></text:p>
              <text:p text:style-name="P4"><text:span text:style-name="T2">Prazo deve ser definido em dias (unidade utilizada pelo ProPGWeb), a partir da matrícula</text:span></text:p>
            </office:annotation>
            <text:p>1095</text:p>
          </table:table-cell>
          <table:table-cell table:style-name="ce37" office:value-type="string">
            <text:p>* Máximo de dias de prazo que pode ser dado:</text:p>
          </table:table-cell>
          <table:table-cell table:style-name="ce43" table:formula="of:=[.$B$27]-1" office:value-type="float" office:value="1399">
            <text:p>1399</text:p>
          </table:table-cell>
          <table:table-cell table:number-columns-repeated="60"/>
        </table:table-row>
        <table:table-row table:style-name="ro2">
          <table:table-cell table:style-name="ce8" office:value-type="string">
            <text:p>Quantidade máxima de alunos por orientador</text:p>
          </table:table-cell>
          <table:table-cell table:style-name="ce14" table:content-validation-name="val12" office:value-type="float" office:value="8">
            <office:annotation draw:style-name="gr18" draw:text-style-name="P5" svg:width="2.899cm" svg:height="3.673cm" svg:x="21.006cm" svg:y="18.536cm" draw:caption-point-x="-0.686cm" draw:caption-point-y="1.436cm">
              <dc:date>2022-03-04T00:00:00</dc:date>
              <text:p text:style-name="P5"><text:span text:style-name="T3">Inserir informação da seguinte forma: número (Numeral por extenso)</text:span></text:p>
              <text:p text:style-name="P5"><text:span text:style-name="T3">Exemplo: 3 (três)</text:span></text:p>
            </office:annotation>
            <text:p>8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9" office:value-type="string">
            <text:p>Anos <text:s/>de mandato coordenador</text:p>
          </table:table-cell>
          <table:table-cell table:style-name="ce15" table:content-validation-name="val13" office:value-type="string">
            <office:annotation draw:style-name="gr19" draw:text-style-name="P5" svg:width="2.899cm" svg:height="2.371cm" svg:x="21.006cm" svg:y="19.039cm" draw:caption-point-x="-0.686cm" draw:caption-point-y="1.434cm">
              <dc:date>2022-02-25T00:00:00</dc:date>
              <text:p text:style-name="P5"><text:span text:style-name="T3">Reg. Geral dos PPG estabelece limite máximo de 3 anos</text:span></text:p>
            </office:annotation>
            <text:p>2 (dois)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8" office:value-type="string">
            <text:p>Anos mandato Docente na CPG</text:p>
          </table:table-cell>
          <table:table-cell table:style-name="ce17" table:content-validation-name="val13" office:value-type="string">
            <office:annotation draw:style-name="gr19" draw:text-style-name="P5" svg:width="2.899cm" svg:height="2.371cm" svg:x="21.006cm" svg:y="19.542cm" draw:caption-point-x="-0.686cm" draw:caption-point-y="1.432cm">
              <dc:date>2022-02-25T00:00:00</dc:date>
              <text:p text:style-name="P5"><text:span text:style-name="T3">Reg. Geral dos PPG estabelece limite máximo de 3 anos</text:span></text:p>
            </office:annotation>
            <text:p>2 (dois)</text:p>
          </table:table-cell>
          <table:table-cell table:style-name="ce35"/>
          <table:table-cell table:number-columns-repeated="61"/>
        </table:table-row>
        <table:table-row table:style-name="ro2">
          <table:table-cell table:style-name="ce9" office:value-type="string">
            <text:p>Meses mandato Discente na CPG</text:p>
          </table:table-cell>
          <table:table-cell table:style-name="ce15" table:content-validation-name="val14" office:value-type="string">
            <office:annotation draw:style-name="gr20" draw:text-style-name="P5" svg:width="2.899cm" svg:height="2.805cm" svg:x="21.006cm" svg:y="20.044cm" draw:caption-point-x="-0.686cm" draw:caption-point-y="1.431cm">
              <dc:date>2022-02-25T00:00:00</dc:date>
              <text:p text:style-name="P5"><text:span text:style-name="T3">Reg. Geral dos PPG estabelece limite máximo de 1 ano (12 meses)</text:span></text:p>
            </office:annotation>
            <text:p>12 (doze)</text:p>
          </table:table-cell>
          <table:table-cell table:style-name="ce35"/>
          <table:table-cell table:number-columns-repeated="61"/>
        </table:table-row>
        <table:table-row table:style-name="ro2">
          <table:table-cell table:style-name="ce8" office:value-type="string">
            <text:p>Anos de mandato TA na CPG </text:p>
          </table:table-cell>
          <table:table-cell table:style-name="ce17" table:content-validation-name="val13">
            <office:annotation draw:style-name="gr19" draw:text-style-name="P5" svg:width="2.899cm" svg:height="2.371cm" svg:x="21.006cm" svg:y="20.547cm" draw:caption-point-x="-0.686cm" draw:caption-point-y="1.429cm">
              <dc:date>2022-02-25T00:00:00</dc:date>
              <text:p text:style-name="P5"><text:span text:style-name="T3">Reg. Geral dos PPG estabelece limite máximo de 3 anos</text:span></text:p>
            </office:annotation>
          </table:table-cell>
          <table:table-cell table:style-name="ce35"/>
          <table:table-cell table:number-columns-repeated="61"/>
        </table:table-row>
        <table:table-row table:style-name="ro13">
          <table:table-cell table:style-name="ce9" office:value-type="string">
            <text:p>Prazo excepcional para designação de orientador</text:p>
          </table:table-cell>
          <table:table-cell table:style-name="ce29" table:content-validation-name="val15" office:value-type="float" office:value="120">
            <office:annotation draw:style-name="gr21" draw:text-style-name="P5" svg:width="8.476cm" svg:height="4.748cm" svg:x="20.971cm" svg:y="20.743cm" draw:caption-point-x="-0.651cm" draw:caption-point-y="1.734cm">
              <dc:date>2022-05-09T00:00:00</dc:date>
              <text:p text:style-name="P5"><text:span text:style-name="T3">Recomendado, no máximo, um período letivo, considerando que ações no ProPGWeb como aprovação de inscrição em atividades, agendamento de exame de qualificação etc, dependem da interação do orientador</text:span></text:p>
              <text:p text:style-name="P5"><text:span text:style-name="T3"/></text:p>
              <text:p text:style-name="P5"><text:span text:style-name="T3">Prazo deve ser definido em dias (unidade utilizada pelo ProPGWeb), a partir da matrícula</text:span></text:p>
              <text:p text:style-name="P5"><text:span text:style-name="T3"/></text:p>
              <text:p text:style-name="P5"><text:span text:style-name="T3">Somente números - exemplo: 180</text:span></text:p>
            </office:annotation>
            <text:p>120</text:p>
          </table:table-cell>
          <table:table-cell table:style-name="ce37" office:value-type="string">
            <text:p>Não deve ultrapassar o mais exíguo dentre os prazos dos componentes curriculares</text:p>
          </table:table-cell>
          <table:table-cell table:style-name="ce43" table:formula="of:=SMALL([$Base.G9:.G10];1)" office:value-type="float" office:value="365">
            <office:annotation draw:style-name="gr22" draw:text-style-name="P5" svg:width="2.899cm" svg:height="1.799cm" svg:x="30.393cm" svg:y="21.05cm" draw:caption-point-x="-0.721cm" draw:caption-point-y="1.427cm">
              <dc:date>2022-05-09T00:00:00</dc:date>
              <text:p text:style-name="P5"><text:span text:style-name="T3">Menor prazo</text:span></text:p>
            </office:annotation>
            <text:p>365</text:p>
          </table:table-cell>
          <table:table-cell table:number-columns-repeated="60"/>
        </table:table-row>
        <table:table-row table:style-name="ro2">
          <table:table-cell table:style-name="ce8" office:value-type="string">
            <text:p>Frequência mínima exigida em disciplina</text:p>
          </table:table-cell>
          <table:table-cell table:style-name="ce30" table:content-validation-name="val16" office:value-type="float" office:value="75">
            <office:annotation draw:style-name="gr7" draw:text-style-name="P4" svg:width="12.395cm" svg:height="1.937cm" svg:x="20.653cm" svg:y="24.339cm" draw:caption-point-x="-0.333cm" draw:caption-point-y="-0.755cm">
              <dc:date>2022-04-05T00:00:00</dc:date>
              <text:p text:style-name="P4"><text:span text:style-name="T2">Recomenda-se adotar o parâmetro da LDB, estabelecido para ensino básico = 75%</text:span></text:p>
              <text:p text:style-name="P4"><text:span text:style-name="T2"/></text:p>
              <text:p text:style-name="P4"><text:span text:style-name="T2">Digitar o número SEM O SINAL %</text:span></text:p>
            </office:annotation>
            <text:p>75</text:p>
          </table:table-cell>
          <table:table-cell table:style-name="ce35"/>
          <table:table-cell table:number-columns-repeated="61"/>
        </table:table-row>
        <table:table-row table:style-name="ro2">
          <table:table-cell table:style-name="ce9" office:value-type="string">
            <text:p>Limite de créditos externos reconhecíveis - Mestrado</text:p>
          </table:table-cell>
          <table:table-cell table:style-name="ce31" table:content-validation-name="val17" office:value-type="float" office:value="40">
            <office:annotation draw:style-name="gr23" draw:text-style-name="P4" svg:width="12.395cm" svg:height="4.107cm" svg:x="20.653cm" svg:y="24.843cm" draw:caption-point-x="-0.333cm" draw:caption-point-y="-0.759cm">
              <dc:date>2022-04-05T00:00:00</dc:date>
              <text:p text:style-name="P4"><text:span text:style-name="T2">O RG-PPG estabelece que podem ser reconhecidos como créditos</text:span></text:p>
              <text:p text:style-name="P4"><text:span text:style-name="T2">externos até o máximo de 40% do total de créditos exigidos para a integralização das disciplinas</text:span></text:p>
              <text:p text:style-name="P4"><text:span text:style-name="T2"/></text:p>
              <text:p text:style-name="P4"><text:span text:style-name="T2">Digitar o número SEM O SINAL %</text:span></text:p>
              <text:p text:style-name="P4"><text:span text:style-name="T2">(Valor entre 0 e 40)</text:span></text:p>
              <text:p text:style-name="P4"><text:span text:style-name="T2"/></text:p>
              <text:p text:style-name="P4"><text:span text:style-name="T2">utilizar 0 quando o PPG não admitir reconhecimento de nenhum tipo de crédito externo no mestrado (de que trata o Art. 52 do RG-PPGs)</text:span></text:p>
            </office:annotation>
            <text:p>40</text:p>
          </table:table-cell>
          <table:table-cell table:style-name="ce35"/>
          <table:table-cell table:number-columns-repeated="61"/>
        </table:table-row>
        <table:table-row table:style-name="ro2">
          <table:table-cell table:style-name="ce11" office:value-type="string">
            <text:p>Limite de créditos externos reconhecíveis - Doutorado</text:p>
          </table:table-cell>
          <table:table-cell table:style-name="ce32" table:content-validation-name="val17" office:value-type="float" office:value="40">
            <office:annotation draw:style-name="gr23" draw:text-style-name="P4" svg:width="12.395cm" svg:height="4.107cm" svg:x="20.653cm" svg:y="25.345cm" draw:caption-point-x="-0.333cm" draw:caption-point-y="-0.76cm">
              <dc:date>2022-04-05T00:00:00</dc:date>
              <text:p text:style-name="P4"><text:span text:style-name="T2">O RG-PPG estabelece que podem ser reconhecidos como créditos</text:span></text:p>
              <text:p text:style-name="P4"><text:span text:style-name="T2">externos até o máximo de 40% do total de créditos exigidos para a integralização das disciplinas</text:span></text:p>
              <text:p text:style-name="P4"><text:span text:style-name="T2"/></text:p>
              <text:p text:style-name="P4"><text:span text:style-name="T2">Digitar o número SEM O SINAL %</text:span></text:p>
              <text:p text:style-name="P4"><text:span text:style-name="T2">(Valor entre 0 e 40)</text:span></text:p>
              <text:p text:style-name="P4"><text:span text:style-name="T2"/></text:p>
              <text:p text:style-name="P4"><text:span text:style-name="T2">utilizar 0 quando o PPG não admitir reconhecimento de nenhum tipo de crédito externo no doutorado (de que trata o Art. 52 do RG-PPGs)</text:span></text:p>
            </office:annotation>
            <text:p>40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14">
          <table:table-cell table:style-name="ce9" office:value-type="string">
            <text:p>Idioma(s) Proficiência – Mestrado</text:p>
          </table:table-cell>
          <table:table-cell table:style-name="ce33" office:value-type="string">
            <office:annotation draw:style-name="gr24" draw:text-style-name="P4" svg:width="9.029cm" svg:height="2.293cm" svg:x="20.582cm" svg:y="24.878cm" draw:caption-point-x="-0.262cm" draw:caption-point-y="0.208cm">
              <dc:date>2022-05-09T00:00:00</dc:date>
              <text:p text:style-name="P4"><text:span text:style-name="T4">Digitar aqui o(s) idioma(s) dos quais o PPG exige proficiência no mestrado (ao menos 1). Havendo mais de um, separar por vírgula e 'e' entre a última e a penúltima</text:span></text:p>
              <text:p text:style-name="P4"><text:span text:style-name="T4"/></text:p>
              <text:p text:style-name="P4"><text:span text:style-name="T4">Exemplo: inglês, francês e espanhol</text:span></text:p>
            </office:annotation>
            <text:p>espanhol, inglês e francês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>
          <table:table-cell table:style-name="ce12" office:value-type="string">
            <text:p>Idioma(s) Proficiência - Doutorado</text:p>
          </table:table-cell>
          <table:table-cell table:style-name="ce34" office:value-type="string">
            <office:annotation draw:style-name="gr25" draw:text-style-name="P4" svg:width="9.206cm" svg:height="2.292cm" svg:x="20.582cm" svg:y="25.381cm" draw:caption-point-x="-0.262cm" draw:caption-point-y="0.197cm">
              <dc:date>2022-05-09T00:00:00</dc:date>
              <text:p text:style-name="P4"><text:span text:style-name="T4">Digitar aqui o(s) idioma(s) dos quais o PPG exige proficiência no doutorado (ao menos 1). Havendo mais de um, separar por vírgula e 'e' entre o último e o penúltimo.</text:span></text:p>
              <text:p text:style-name="P4"><text:span text:style-name="T4"/></text:p>
              <text:p text:style-name="P4"><text:span text:style-name="T4">Exemplo: inglês, francês e espanhol</text:span></text:p>
            </office:annotation>
            <text:p>espanhol, inglês e francês</text:p>
          </table:table-cell>
          <table:table-cell table:style-name="ce35"/>
          <table:table-cell table:style-name="ce39"/>
          <table:table-cell table:number-columns-repeated="60"/>
        </table:table-row>
        <table:table-row table:style-name="ro2" table:number-rows-repeated="947">
          <table:table-cell table:number-columns-repeated="2"/>
          <table:table-cell table:style-name="ce35"/>
          <table:table-cell table:style-name="ce39"/>
          <table:table-cell table:number-columns-repeated="60"/>
        </table:table-row>
        <table:table-row table:style-name="ro10" table:number-rows-repeated="1047583">
          <table:table-cell table:number-columns-repeated="64"/>
        </table:table-row>
        <table:table-row table:style-name="ro15" table:number-rows-repeated="4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Consolidação parâmetros" table:style-name="ta4" table:protected="true" table:protection-key="lwhgRGMyGl1XTY2PgttVSGGk0ok=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52" table:number-columns-repeated="2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5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number-columns-repeated="3" table:default-cell-style-name="Default"/>
        <table:table-column table:style-name="co7" table:number-columns-repeated="3" table:default-cell-style-name="Default"/>
        <table:table-column table:style-name="co64" table:default-cell-style-name="Default"/>
        <table:table-column table:style-name="co7" table:number-columns-repeated="19" table:default-cell-style-name="Default"/>
        <table:table-row table:style-name="ro2">
          <table:table-cell table:style-name="ce46" office:value-type="string">
            <text:p>Nome do PPG (por extenso)</text:p>
          </table:table-cell>
          <table:table-cell table:style-name="ce47" office:value-type="string">
            <text:p>Sigla do PPG</text:p>
          </table:table-cell>
          <table:table-cell table:style-name="ce48" office:value-type="string">
            <text:p>Centro</text:p>
          </table:table-cell>
          <table:table-cell table:style-name="ce47" office:value-type="string">
            <text:p>Sigla do Centro</text:p>
          </table:table-cell>
          <table:table-cell table:style-name="ce48" office:value-type="string">
            <text:p>Campus</text:p>
          </table:table-cell>
          <table:table-cell table:style-name="ce47" office:value-type="string">
            <text:p>Nome por extenso da instituição parceira (ou conveniada)</text:p>
          </table:table-cell>
          <table:table-cell table:style-name="ce48" office:value-type="string">
            <text:p>Cursos ofertados</text:p>
          </table:table-cell>
          <table:table-cell table:style-name="ce47" office:value-type="string">
            <text:p>PPG é Acadêmico ou Profissional?</text:p>
          </table:table-cell>
          <table:table-cell table:style-name="ce48" office:value-type="string">
            <text:p>Área(s) de concentração do PPG</text:p>
          </table:table-cell>
          <table:table-cell table:style-name="ce47" office:value-type="string">
            <text:p>Título conferido pelo PPG no mestrado</text:p>
          </table:table-cell>
          <table:table-cell table:style-name="ce48" office:value-type="string">
            <text:p>Título conferido pelo PPG no doutorado</text:p>
          </table:table-cell>
          <table:table-cell table:style-name="ce47" office:value-type="string">
            <text:p>Defesa ou avaliação?</text:p>
          </table:table-cell>
          <table:table-cell table:style-name="ce48" office:value-type="string">
            <text:p>Tipo de Trabalho</text:p>
          </table:table-cell>
          <table:table-cell table:style-name="ce47" office:value-type="string">
            <text:p>Tipo de trabalho - Mestrado</text:p>
          </table:table-cell>
          <table:table-cell table:style-name="ce48" office:value-type="string">
            <text:p>Tipo de trabalho - Doutorado</text:p>
          </table:table-cell>
          <table:table-cell table:style-name="ce47" office:value-type="string">
            <text:p>Créditos mínimos exigidos em disciplinas - Mestrado</text:p>
          </table:table-cell>
          <table:table-cell table:style-name="ce48" office:value-type="string">
            <text:p>Créditos atribuídos à defesa/avaliação - Mestrado</text:p>
          </table:table-cell>
          <table:table-cell table:style-name="ce47" office:value-type="string">
            <text:p>Prazo para Defesa/Avaliação - Mestrado</text:p>
          </table:table-cell>
          <table:table-cell table:style-name="ce48" office:value-type="string">
            <text:p>Prazo para Entrega da versão original - Mestrado</text:p>
          </table:table-cell>
          <table:table-cell table:style-name="ce47" office:value-type="string">
            <text:p>Prazo para Integralização de créditos - Mestrado</text:p>
          </table:table-cell>
          <table:table-cell table:style-name="ce48" office:value-type="string">
            <text:p>Prazo para Proficiência - Mestrado</text:p>
          </table:table-cell>
          <table:table-cell table:style-name="ce47" office:value-type="string">
            <text:p>Prazo para Exame de Qualificação - Mestrado</text:p>
          </table:table-cell>
          <table:table-cell table:style-name="ce48" office:value-type="string">
            <text:p>Créditos mínimos exigidos em disciplinas - Doutorado</text:p>
          </table:table-cell>
          <table:table-cell table:style-name="ce47" office:value-type="string">
            <text:p>Créditos atribuídos à defesa/avaliação - Doutorado</text:p>
          </table:table-cell>
          <table:table-cell table:style-name="ce48" office:value-type="string">
            <text:p>Prazo para Defesa/Avaliação - Doutorado</text:p>
          </table:table-cell>
          <table:table-cell table:style-name="ce47" office:value-type="string">
            <text:p>Prazo para Entrega da versão original - Doutorado</text:p>
          </table:table-cell>
          <table:table-cell table:style-name="ce48" office:value-type="string">
            <text:p>Prazo para Integralização de créditos - Doutorado</text:p>
          </table:table-cell>
          <table:table-cell table:style-name="ce47" office:value-type="string">
            <text:p>Prazo para Proficiência - Doutorado</text:p>
          </table:table-cell>
          <table:table-cell table:style-name="ce48" office:value-type="string">
            <text:p>Prazo para Exame de Qualificação - Doutorado</text:p>
          </table:table-cell>
          <table:table-cell table:style-name="ce48" office:value-type="string">
            <text:p>Quantidade máxima de alunos por orientador</text:p>
          </table:table-cell>
          <table:table-cell table:style-name="ce47" office:value-type="string">
            <text:p>Anos de mandato coordenador</text:p>
          </table:table-cell>
          <table:table-cell table:style-name="ce47" office:value-type="string">
            <text:p>Anos mandato Docente na CPG</text:p>
          </table:table-cell>
          <table:table-cell table:style-name="ce47" office:value-type="string">
            <text:p>Meses mandato Discente na CPG</text:p>
          </table:table-cell>
          <table:table-cell table:style-name="ce47" office:value-type="string">
            <text:p>Anos de mandato TA na CPG</text:p>
          </table:table-cell>
          <table:table-cell table:style-name="ce50" office:value-type="string">
            <text:p>Prazo excepcional para designação de orientador</text:p>
          </table:table-cell>
          <table:table-cell table:style-name="ce51" office:value-type="string">
            <text:p>Frequência mínima exigida em disciplina</text:p>
          </table:table-cell>
          <table:table-cell table:style-name="ce9" office:value-type="string">
            <text:p>Limite de créditos externos reconhecíveis - Mestrado</text:p>
          </table:table-cell>
          <table:table-cell table:style-name="ce8" office:value-type="string">
            <text:p>Limite de créditos externos reconhecíveis - Doutorado</text:p>
          </table:table-cell>
          <table:table-cell office:value-type="string">
            <text:p>Idioma(s) Proficiência - Mestrado</text:p>
          </table:table-cell>
          <table:table-cell office:value-type="string">
            <text:p>Idioma(s) Proficiência - Doutorado</text:p>
          </table:table-cell>
          <table:table-cell table:number-columns-repeated="19"/>
        </table:table-row>
        <table:table-row table:style-name="ro2">
          <table:table-cell table:style-name="ce89" table:formula="of:=[$'Parâmetros do PPG'.B2]" office:value-type="string" office:string-value="Programa de Pós-Graduação em Linguística">
            <text:p>Programa de Pós-Graduação em Linguística</text:p>
          </table:table-cell>
          <table:table-cell table:style-name="ce89" table:formula="of:=[$'Parâmetros do PPG'.B3]" office:value-type="string" office:string-value="PPGL">
            <text:p>PPGL</text:p>
          </table:table-cell>
          <table:table-cell table:style-name="ce89" table:formula="of:=[$'Parâmetros do PPG'.B4]" office:value-type="string" office:string-value="Centro de Educação e Ciências Humanas">
            <text:p>Centro de Educação e Ciências Humanas</text:p>
          </table:table-cell>
          <table:table-cell table:style-name="ce89" table:formula="of:=[$'Parâmetros do PPG'.B5]" office:value-type="string" office:string-value="CECH">
            <text:p>CECH</text:p>
          </table:table-cell>
          <table:table-cell table:style-name="ce89" table:formula="of:=[$'Parâmetros do PPG'.B6]" office:value-type="string" office:string-value="São Carlos/SP">
            <text:p>São Carlos/SP</text:p>
          </table:table-cell>
          <table:table-cell table:style-name="ce89" table:formula="of:=[$'Parâmetros do PPG'.B7]" office:value-type="float" office:value="0">
            <text:p>0</text:p>
          </table:table-cell>
          <table:table-cell table:style-name="ce89" table:formula="of:=[$'Parâmetros do PPG'.B8]" office:value-type="string" office:string-value="mestrado e doutorado">
            <text:p>mestrado e doutorado</text:p>
          </table:table-cell>
          <table:table-cell table:style-name="ce89" table:formula="of:=[$'Parâmetros do PPG'.B9]" office:value-type="string" office:string-value="acadêmico">
            <text:p>acadêmico</text:p>
          </table:table-cell>
          <table:table-cell table:style-name="ce49" table:formula="of:=[$'Parâmetros do PPG'.B10]" office:value-type="string" office:string-value="Estudos Linguísticos">
            <text:p>Estudos Linguísticos</text:p>
          </table:table-cell>
          <table:table-cell table:style-name="ce49" table:formula="of:=[$'Parâmetros do PPG'.B11]" office:value-type="string" office:string-value="Mestre em Linguística">
            <text:p>Mestre em Linguística</text:p>
          </table:table-cell>
          <table:table-cell table:style-name="ce49" table:formula="of:=[$'Parâmetros do PPG'.B12]" office:value-type="string" office:string-value="Doutor em Linguística">
            <text:p>Doutor em Linguística</text:p>
          </table:table-cell>
          <table:table-cell table:style-name="ce89" table:formula="of:=[$'Parâmetros do PPG'.B13]" office:value-type="string" office:string-value="defesa">
            <text:p>defesa</text:p>
          </table:table-cell>
          <table:table-cell table:style-name="ce89" table:formula="of:=[$'Parâmetros do PPG'.B14]" office:value-type="string" office:string-value="Dissertação ou Tese">
            <text:p>Dissertação ou Tese</text:p>
          </table:table-cell>
          <table:table-cell table:style-name="ce89" table:formula="of:=[$'Parâmetros do PPG'.B15]" office:value-type="string" office:string-value="Dissertação">
            <text:p>Dissertação</text:p>
          </table:table-cell>
          <table:table-cell table:style-name="ce89" table:formula="of:=[$'Parâmetros do PPG'.B16]" office:value-type="string" office:string-value="Tese">
            <text:p>Tese</text:p>
          </table:table-cell>
          <table:table-cell table:style-name="ce89" table:formula="of:=[$'Parâmetros do PPG'.B17]" office:value-type="float" office:value="40">
            <text:p>40</text:p>
          </table:table-cell>
          <table:table-cell table:style-name="ce89" table:formula="of:=[$'Parâmetros do PPG'.B18]" office:value-type="float" office:value="60">
            <text:p>60</text:p>
          </table:table-cell>
          <table:table-cell table:style-name="ce89" table:formula="of:=[$'Parâmetros do PPG'.B19]" office:value-type="float" office:value="730">
            <text:p>730</text:p>
          </table:table-cell>
          <table:table-cell table:style-name="ce49" table:formula="of:=[$'Parâmetros do PPG'.B20]" office:value-type="float" office:value="670">
            <text:p>670</text:p>
          </table:table-cell>
          <table:table-cell table:style-name="ce89" table:formula="of:=[$'Parâmetros do PPG'.B21]" office:value-type="float" office:value="610">
            <text:p>610</text:p>
          </table:table-cell>
          <table:table-cell table:style-name="ce89" table:formula="of:=[$'Parâmetros do PPG'.B22]" office:value-type="float" office:value="365">
            <text:p>365</text:p>
          </table:table-cell>
          <table:table-cell table:style-name="ce89" table:formula="of:=[$'Parâmetros do PPG'.B23]" office:value-type="float" office:value="540">
            <text:p>540</text:p>
          </table:table-cell>
          <table:table-cell table:style-name="ce49" table:formula="of:=[$'Parâmetros do PPG'.B24]" office:value-type="float" office:value="62">
            <text:p>62</text:p>
          </table:table-cell>
          <table:table-cell table:style-name="ce89" table:formula="of:=[$'Parâmetros do PPG'.B25]" office:value-type="float" office:value="138">
            <text:p>138</text:p>
          </table:table-cell>
          <table:table-cell table:style-name="ce89" table:formula="of:=[$'Parâmetros do PPG'.B26]" office:value-type="float" office:value="1460">
            <text:p>1460</text:p>
          </table:table-cell>
          <table:table-cell table:style-name="ce89" table:formula="of:=[$'Parâmetros do PPG'.B26]" office:value-type="float" office:value="1460">
            <text:p>1460</text:p>
          </table:table-cell>
          <table:table-cell table:style-name="ce89" table:formula="of:=[$'Parâmetros do PPG'.B28]" office:value-type="float" office:value="1340">
            <text:p>1340</text:p>
          </table:table-cell>
          <table:table-cell table:style-name="ce89" table:formula="of:=[$'Parâmetros do PPG'.B29]" office:value-type="float" office:value="365">
            <text:p>365</text:p>
          </table:table-cell>
          <table:table-cell table:style-name="ce89" table:formula="of:=[$'Parâmetros do PPG'.B30]" office:value-type="float" office:value="1095">
            <text:p>1095</text:p>
          </table:table-cell>
          <table:table-cell table:style-name="ce89" table:formula="of:=[$'Parâmetros do PPG'.B31]" office:value-type="float" office:value="8">
            <text:p>8</text:p>
          </table:table-cell>
          <table:table-cell table:style-name="ce89" table:formula="of:=[$'Parâmetros do PPG'.B32]" office:value-type="string" office:string-value="2 (dois)">
            <text:p>2 (dois)</text:p>
          </table:table-cell>
          <table:table-cell table:style-name="ce89" table:formula="of:=[$'Parâmetros do PPG'.B33]" office:value-type="string" office:string-value="2 (dois)">
            <text:p>2 (dois)</text:p>
          </table:table-cell>
          <table:table-cell table:style-name="ce49" table:formula="of:=[$'Parâmetros do PPG'.B34]" office:value-type="string" office:string-value="12 (doze)">
            <text:p>12 (doze)</text:p>
          </table:table-cell>
          <table:table-cell table:style-name="ce89" table:formula="of:=[$'Parâmetros do PPG'.B35]" office:value-type="float" office:value="0">
            <text:p>0</text:p>
          </table:table-cell>
          <table:table-cell table:style-name="ce89" table:formula="of:=[$'Parâmetros do PPG'.B36]" office:value-type="float" office:value="120">
            <text:p>120</text:p>
          </table:table-cell>
          <table:table-cell table:style-name="ce89" table:formula="of:=[$'Parâmetros do PPG'.B37]" office:value-type="float" office:value="75">
            <text:p>75</text:p>
          </table:table-cell>
          <table:table-cell table:style-name="ce52" table:formula="of:=[$'Parâmetros do PPG'.B38]" office:value-type="percentage" office:value="40">
            <text:p>4000%</text:p>
          </table:table-cell>
          <table:table-cell table:style-name="ce52" table:formula="of:=[$'Parâmetros do PPG'.B39]" office:value-type="percentage" office:value="40">
            <text:p>4000%</text:p>
          </table:table-cell>
          <table:table-cell table:style-name="ce53" table:formula="of:=[$'Parâmetros do PPG'.B40]" office:value-type="string" office:string-value="espanhol, inglês e francês">
            <text:p>espanhol, inglês e francês</text:p>
          </table:table-cell>
          <table:table-cell table:style-name="ce53" table:formula="of:=[$'Parâmetros do PPG'.B41]" office:value-type="string" office:string-value="espanhol, inglês e francês">
            <text:p>espanhol, inglês e francês</text:p>
          </table:table-cell>
          <table:table-cell table:number-columns-repeated="19"/>
        </table:table-row>
        <table:table-row table:style-name="ro2" table:number-rows-repeated="998">
          <table:table-cell table:number-columns-repeated="59"/>
        </table:table-row>
        <table:table-row table:style-name="ro10" table:number-rows-repeated="1047575">
          <table:table-cell table:number-columns-repeated="59"/>
        </table:table-row>
        <table:table-row table:style-name="ro10">
          <table:table-cell table:number-columns-repeated="59"/>
        </table:table-row>
      </table:table>
      <table:table table:name="Base" table:style-name="ta3" table:protected="true" table:protection-key="lwhgRGMyGl1XTY2PgttVSGGk0ok=" table:protection-key-digest-algorithm="http://www.w3.org/2000/09/xmldsig#sha1">
        <loext:table-protection loext:select-protected-cells="true" loext:select-unprotected-cells="true"/>
        <table:table-column table:style-name="co38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" table:number-columns-repeated="9" table:default-cell-style-name="Default"/>
        <table:table-column table:style-name="co7" table:number-columns-repeated="40" table:default-cell-style-name="Default"/>
        <table:table-row table:style-name="ro2">
          <table:table-cell table:style-name="ce97" office:value-type="string" calcext:value-type="string">
            <text:p>Centro</text:p>
          </table:table-cell>
          <table:table-cell table:style-name="ce97" office:value-type="string" calcext:value-type="string">
            <text:p>Sigla do Centro</text:p>
          </table:table-cell>
          <table:table-cell table:style-name="ce97" office:value-type="string" calcext:value-type="string">
            <text:p>Campus</text:p>
          </table:table-cell>
          <table:table-cell table:style-name="ce97" office:value-type="string" calcext:value-type="string">
            <text:p>Cursos ofertados</text:p>
          </table:table-cell>
          <table:table-cell table:style-name="ce97" office:value-type="string" calcext:value-type="string">
            <text:p>acadêmico ou profissional </text:p>
          </table:table-cell>
          <table:table-cell table:style-name="ce97" office:value-type="string" calcext:value-type="string">
            <text:p>Tipos de Trabalho</text:p>
          </table:table-cell>
          <table:table-cell table:style-name="ce97" office:value-type="string" calcext:value-type="string">
            <text:p>Anos <text:s/>de mandato coordenação</text:p>
          </table:table-cell>
          <table:table-cell table:style-name="ce97" office:value-type="string" calcext:value-type="string">
            <text:p>Permite recondução de mandato de coordenador?</text:p>
          </table:table-cell>
          <table:table-cell table:style-name="ce97" office:value-type="string" calcext:value-type="string">
            <text:p>Anos mandato Docente CPG</text:p>
          </table:table-cell>
          <table:table-cell table:style-name="ce97" office:value-type="string" calcext:value-type="string">
            <text:p>Permite recondução de mandato de Docente CPG?</text:p>
          </table:table-cell>
          <table:table-cell table:style-name="ce97" office:value-type="string" calcext:value-type="string">
            <office:annotation draw:style-name="gr26" draw:text-style-name="P4" svg:width="29.25cm" svg:height="1.402cm" svg:x="56.827cm" svg:y="0.678cm" draw:caption-point-x="3.539cm" draw:caption-point-y="-0.668cm">
              <dc:date>2022-02-22T00:00:00</dc:date>
              <text:p text:style-name="P3"><text:span text:style-name="T2">limite 1 ano</text:span></text:p>
              <text:p text:style-name="P3"><text:span text:style-name="T2"><text:tab/></text:span><text:span text:style-name="T2">-Author</text:span></text:p>
            </office:annotation>
            <text:p>Meses mandato Discente CPG</text:p>
          </table:table-cell>
          <table:table-cell table:style-name="ce97" office:value-type="string" calcext:value-type="string">
            <text:p>Permite recondução de mandato de Discente CPG?</text:p>
          </table:table-cell>
          <table:table-cell table:style-name="ce97" office:value-type="string" calcext:value-type="string">
            <office:annotation draw:style-name="gr26" draw:text-style-name="P4" svg:width="17.982cm" svg:height="1.402cm" svg:x="71.523cm" svg:y="0.678cm" draw:caption-point-x="3.337cm" draw:caption-point-y="-0.668cm">
              <dc:date>2022-02-22T00:00:00</dc:date>
              <text:p text:style-name="P3"><text:span text:style-name="T2">máximo são 3 anos</text:span></text:p>
              <text:p text:style-name="P3"><text:span text:style-name="T2"><text:tab/></text:span><text:span text:style-name="T2">-Author</text:span></text:p>
            </office:annotation>
            <text:p>Anos de mandato TA CPG </text:p>
          </table:table-cell>
          <table:table-cell table:style-name="ce97" office:value-type="string" calcext:value-type="string">
            <text:p>Permite recondução de mandato de TA CPG?</text:p>
          </table:table-cell>
          <table:table-cell table:style-name="ce102" office:value-type="string" calcext:value-type="string">
            <text:p>Tipo de Reunião CPG</text:p>
          </table:table-cell>
          <table:table-cell table:number-columns-repeated="49"/>
        </table:table-row>
        <table:table-row table:style-name="ro2">
          <table:table-cell table:style-name="ce98" office:value-type="string" calcext:value-type="string">
            <text:p>Centro de Ciências Biológicas e da Saúde</text:p>
          </table:table-cell>
          <table:table-cell table:style-name="ce98" office:value-type="string" calcext:value-type="string">
            <text:p>CCBS</text:p>
          </table:table-cell>
          <table:table-cell table:style-name="ce89" office:value-type="string" calcext:value-type="string">
            <text:p>São Carlos/SP</text:p>
          </table:table-cell>
          <table:table-cell table:style-name="ce89" office:value-type="string" calcext:value-type="string">
            <text:p>mestrado</text:p>
          </table:table-cell>
          <table:table-cell table:style-name="ce89" office:value-type="string" calcext:value-type="string">
            <text:p>acadêmico</text:p>
          </table:table-cell>
          <table:table-cell table:style-name="ce89" office:value-type="string" calcext:value-type="string">
            <text:p>Dissertação</text:p>
          </table:table-cell>
          <table:table-cell table:style-name="ce89" office:value-type="string" calcext:value-type="string">
            <text:p>1 (um)</text:p>
          </table:table-cell>
          <table:table-cell table:style-name="ce89" office:value-type="string" calcext:value-type="string">
            <text:p>permitida uma recondução </text:p>
          </table:table-cell>
          <table:table-cell table:style-name="ce89" office:value-type="string" calcext:value-type="string">
            <text:p>1 (um)</text:p>
          </table:table-cell>
          <table:table-cell table:style-name="ce89" office:value-type="string" calcext:value-type="string">
            <text:p>permitida a recondução sem ultrapassar dois mandatos seguidos</text:p>
          </table:table-cell>
          <table:table-cell table:style-name="ce89" office:value-type="string" calcext:value-type="string">
            <text:p>1 (um)</text:p>
          </table:table-cell>
          <table:table-cell table:style-name="ce89" office:value-type="string" calcext:value-type="string">
            <text:p>permitida a recondução sem ultrapassar dois mandatos seguidos</text:p>
          </table:table-cell>
          <table:table-cell table:style-name="ce89" office:value-type="string" calcext:value-type="string">
            <text:p>1 (um)</text:p>
          </table:table-cell>
          <table:table-cell table:style-name="ce89" office:value-type="string" calcext:value-type="string">
            <text:p>permitida a recondução sem ultrapassar dois mandatos seguidos</text:p>
          </table:table-cell>
          <table:table-cell table:style-name="ce102" office:value-type="string" calcext:value-type="string">
            <text:p>ordinária</text:p>
          </table:table-cell>
          <table:table-cell table:number-columns-repeated="49"/>
        </table:table-row>
        <table:table-row table:style-name="ro2">
          <table:table-cell table:style-name="ce100" office:value-type="string" calcext:value-type="string">
            <text:p>Centro de Ciências Exatas e de Tecnologia</text:p>
          </table:table-cell>
          <table:table-cell table:style-name="ce100" office:value-type="string" calcext:value-type="string">
            <text:p>CCET</text:p>
          </table:table-cell>
          <table:table-cell table:style-name="ce89" office:value-type="string" calcext:value-type="string">
            <text:p>Sorocaba/SP</text:p>
          </table:table-cell>
          <table:table-cell table:style-name="ce89" office:value-type="string" calcext:value-type="string">
            <text:p>mestrado e doutorado</text:p>
          </table:table-cell>
          <table:table-cell table:style-name="ce89" office:value-type="string" calcext:value-type="string">
            <text:p>profissional</text:p>
          </table:table-cell>
          <table:table-cell table:style-name="ce89" office:value-type="string" calcext:value-type="string">
            <text:p>Dissertação ou Tese</text:p>
          </table:table-cell>
          <table:table-cell table:style-name="ce89" office:value-type="string" calcext:value-type="string">
            <text:p>2 (dois)</text:p>
          </table:table-cell>
          <table:table-cell table:style-name="ce89" office:value-type="string" calcext:value-type="string">
            <text:p>não permitida recondução</text:p>
          </table:table-cell>
          <table:table-cell table:style-name="ce89" office:value-type="string" calcext:value-type="string">
            <text:p>2 (dois)</text:p>
          </table:table-cell>
          <table:table-cell table:style-name="ce89" office:value-type="string" calcext:value-type="string">
            <text:p>não permitida a recondução</text:p>
          </table:table-cell>
          <table:table-cell table:style-name="ce89" office:value-type="string" calcext:value-type="string">
            <text:p>2 (dois)</text:p>
          </table:table-cell>
          <table:table-cell table:style-name="ce89" office:value-type="string" calcext:value-type="string">
            <text:p>não permitida a recondução</text:p>
          </table:table-cell>
          <table:table-cell table:style-name="ce89" office:value-type="string" calcext:value-type="string">
            <text:p>2 (dois)</text:p>
          </table:table-cell>
          <table:table-cell table:style-name="ce89" office:value-type="string" calcext:value-type="string">
            <text:p>não permitida a recondução</text:p>
          </table:table-cell>
          <table:table-cell table:style-name="ce102" office:value-type="string" calcext:value-type="string">
            <text:p>extraordinária</text:p>
          </table:table-cell>
          <table:table-cell table:number-columns-repeated="49"/>
        </table:table-row>
        <table:table-row table:style-name="ro2">
          <table:table-cell table:style-name="ce100" office:value-type="string" calcext:value-type="string">
            <text:p>Centro de Educação e Ciências Humanas</text:p>
          </table:table-cell>
          <table:table-cell table:style-name="ce100" office:value-type="string" calcext:value-type="string">
            <text:p>CECH</text:p>
          </table:table-cell>
          <table:table-cell table:style-name="ce89" office:value-type="string" calcext:value-type="string">
            <text:p>Araras/SP</text:p>
          </table:table-cell>
          <table:table-cell table:number-columns-repeated="2"/>
          <table:table-cell table:style-name="ce89" office:value-type="string" calcext:value-type="string">
            <text:p>Trabalho de Conclusão de Curso</text:p>
          </table:table-cell>
          <table:table-cell table:style-name="ce89" office:value-type="string" calcext:value-type="string">
            <text:p>3 (três)</text:p>
          </table:table-cell>
          <table:table-cell/>
          <table:table-cell table:style-name="ce89" office:value-type="string" calcext:value-type="string">
            <text:p>3 (três)</text:p>
          </table:table-cell>
          <table:table-cell/>
          <table:table-cell table:style-name="ce89" office:value-type="string" calcext:value-type="string">
            <text:p>3 (três)</text:p>
          </table:table-cell>
          <table:table-cell/>
          <table:table-cell table:style-name="ce89" office:value-type="string" calcext:value-type="string">
            <text:p>3 (três)</text:p>
          </table:table-cell>
          <table:table-cell table:number-columns-repeated="51"/>
        </table:table-row>
        <table:table-row table:style-name="ro12">
          <table:table-cell table:style-name="ce100" office:value-type="string" calcext:value-type="string">
            <text:p>Centro de Ciências Agrárias</text:p>
          </table:table-cell>
          <table:table-cell table:style-name="ce100" office:value-type="string" calcext:value-type="string">
            <text:p>CCA</text:p>
          </table:table-cell>
          <table:table-cell table:style-name="ce89" office:value-type="string" calcext:value-type="string">
            <text:p>Lagoa do Sino/SP</text:p>
          </table:table-cell>
          <table:table-cell table:number-columns-repeated="2"/>
          <table:table-cell table:style-name="ce101" office:value-type="string" calcext:value-type="string">
            <text:p>Trabalho de Conclusão de Curso de mestrado ou de doutorado</text:p>
          </table:table-cell>
          <table:table-cell table:number-columns-repeated="4"/>
          <table:table-cell table:style-name="ce89" office:value-type="string" calcext:value-type="string">
            <text:p>4 (quatro)</text:p>
          </table:table-cell>
          <table:table-cell table:number-columns-repeated="53"/>
        </table:table-row>
        <table:table-row table:style-name="ro2">
          <table:table-cell table:style-name="ce100" office:value-type="string" calcext:value-type="string">
            <text:p>Centro de Ciências em Gestão e Tecnologia</text:p>
          </table:table-cell>
          <table:table-cell table:style-name="ce100" office:value-type="string" calcext:value-type="string">
            <text:p>CCGT</text:p>
          </table:table-cell>
          <table:table-cell table:number-columns-repeated="3"/>
          <table:table-cell table:style-name="ce89" office:value-type="string" calcext:value-type="string">
            <text:p>Tese</text:p>
          </table:table-cell>
          <table:table-cell table:number-columns-repeated="4"/>
          <table:table-cell table:style-name="ce89" office:value-type="string" calcext:value-type="string">
            <text:p>5 (cinco)</text:p>
          </table:table-cell>
          <table:table-cell table:number-columns-repeated="53"/>
        </table:table-row>
        <table:table-row table:style-name="ro2">
          <table:table-cell table:style-name="ce100" office:value-type="string" calcext:value-type="string">
            <text:p>Centro de Ciências Humanas e Biológicas</text:p>
          </table:table-cell>
          <table:table-cell table:style-name="ce100" office:value-type="string" calcext:value-type="string">
            <text:p>CCHB</text:p>
          </table:table-cell>
          <table:table-cell table:number-columns-repeated="3"/>
          <table:table-cell table:style-name="ce101" office:value-type="string" calcext:value-type="string">
            <text:p>Trabalho de Conclusão de Curso de mestrado</text:p>
          </table:table-cell>
          <table:table-cell table:number-columns-repeated="4"/>
          <table:table-cell table:style-name="ce89" office:value-type="string" calcext:value-type="string">
            <text:p>6 (seis)</text:p>
          </table:table-cell>
          <table:table-cell table:number-columns-repeated="53"/>
        </table:table-row>
        <table:table-row table:style-name="ro2">
          <table:table-cell table:style-name="ce100" office:value-type="string" calcext:value-type="string">
            <text:p>Centro de Ciências e Tecnologias para a Sustentabilidade</text:p>
          </table:table-cell>
          <table:table-cell table:style-name="ce100" office:value-type="string" calcext:value-type="string">
            <text:p>CCTS</text:p>
          </table:table-cell>
          <table:table-cell table:number-columns-repeated="3"/>
          <table:table-cell table:style-name="ce101" office:value-type="string" calcext:value-type="string">
            <text:p>Trabalho de Conclusão de Curso de doutorado</text:p>
          </table:table-cell>
          <table:table-cell table:number-columns-repeated="4"/>
          <table:table-cell table:style-name="ce89" office:value-type="string" calcext:value-type="string">
            <text:p>7 (sete)</text:p>
          </table:table-cell>
          <table:table-cell table:number-columns-repeated="53"/>
        </table:table-row>
        <table:table-row table:style-name="ro2">
          <table:table-cell table:style-name="ce100" office:value-type="string" calcext:value-type="string">
            <text:p>Centro de Ciências da Natureza</text:p>
          </table:table-cell>
          <table:table-cell table:style-name="ce100" office:value-type="string" calcext:value-type="string">
            <text:p>CCN</text:p>
          </table:table-cell>
          <table:table-cell table:number-columns-repeated="4"/>
          <table:table-cell table:formula="of:=SMALL([$'Parâmetros do PPG'.B20:.B23];1)" office:value-type="float" office:value="365" calcext:value-type="float">
            <text:p>365</text:p>
          </table:table-cell>
          <table:table-cell table:number-columns-repeated="3"/>
          <table:table-cell table:style-name="ce89" office:value-type="string" calcext:value-type="string">
            <text:p>8 (oito)</text:p>
          </table:table-cell>
          <table:table-cell table:number-columns-repeated="53"/>
        </table:table-row>
        <table:table-row table:style-name="ro2">
          <table:table-cell table:number-columns-repeated="6"/>
          <table:table-cell table:formula="of:=SMALL([$'Parâmetros do PPG'.B27:.B30];1)" office:value-type="float" office:value="365" calcext:value-type="float">
            <text:p>365</text:p>
          </table:table-cell>
          <table:table-cell table:number-columns-repeated="3"/>
          <table:table-cell table:style-name="ce89" office:value-type="string" calcext:value-type="string">
            <text:p>9 (nove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89" office:value-type="string" calcext:value-type="string">
            <text:p>10 (dez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89" office:value-type="string" calcext:value-type="string">
            <text:p>11 (onze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89" office:value-type="string" calcext:value-type="string">
            <text:p>12 (doze)</text:p>
          </table:table-cell>
          <table:table-cell table:number-columns-repeated="53"/>
        </table:table-row>
        <table:table-row table:style-name="ro2" table:number-rows-repeated="987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 style:vertical-align="bottom"/>
      <style:text-properties fo:color="#000000" style:font-name="Arial" fo:font-size="11pt" style:font-size-asian="11pt" style:font-name-complex="Arial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ef2cb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ef2cb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ffcc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ffcc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ffcc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ffcc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ffcc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ffcc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Sem_20_título1" style:display-name="Sem título1" style:family="table-cell" style:parent-style-name="Default">
      <style:table-cell-properties fo:background-color="#f7d1d5" style:diagonal-bl-tr="none" style:diagonal-tl-br="none"/>
      <style:text-properties fo:color="#c9211e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20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ção_20_parâmetros" style:display-name="PageStyle_Consolidação parâme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âmetros_20_do_20_PPG" style:display-name="PageStyle_Parâmetros do PP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20:08:33.55</dc:date>
    <meta:generator>OpenOffice/4.1.13$Win32 OpenOffice.org_project/4113m1$Build-9810</meta:generator>
    <meta:editing-duration>PT12H14M42S</meta:editing-duration>
    <meta:editing-cycles>54</meta:editing-cycles>
    <dc:creator>Cleber  Conde</dc:creator>
    <meta:document-statistic meta:table-count="3" meta:cell-count="263" meta:object-count="0"/>
    <meta:user-defined meta:name="AppVersion">16.0300</meta:user-defined>
  </office:meta>
</office:document-meta>
</file>